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officeooo:paragraph-rsid="001d2cc4"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d2cc4"/>
    </style:style>
    <style:style style:name="P5" style:family="paragraph" style:parent-style-name="Standard">
      <style:text-properties officeooo:paragraph-rsid="001d89da"/>
    </style:style>
    <style:style style:name="P6" style:family="paragraph" style:parent-style-name="Standard">
      <style:text-properties fo:font-weight="bold" officeooo:paragraph-rsid="001ee75a" style:font-weight-asian="bold" style:font-weight-complex="bold"/>
    </style:style>
    <style:style style:name="P7" style:family="paragraph" style:parent-style-name="Standard">
      <style:paragraph-properties fo:text-align="justify" style:justify-single-word="false"/>
      <style:text-properties officeooo:paragraph-rsid="001ee75a"/>
    </style:style>
    <style:style style:name="P8" style:family="paragraph" style:parent-style-name="Standard">
      <style:text-properties officeooo:paragraph-rsid="001ee75a"/>
    </style:style>
    <style:style style:name="P9" style:family="paragraph" style:parent-style-name="Standard">
      <style:paragraph-properties fo:padding-left="0cm" fo:padding-right="0cm" fo:padding-top="0cm" fo:padding-bottom="0.071cm" fo:border-left="none" fo:border-right="none" fo:border-top="none" fo:border-bottom="0.11pt solid #000000"/>
      <style:text-properties officeooo:paragraph-rsid="001ee75a"/>
    </style:style>
    <style:style style:name="P10" style:family="paragraph" style:parent-style-name="Standard" style:master-page-name="">
      <loext:graphic-properties draw:fill="none"/>
      <style:paragraph-properties fo:margin-left="-0.801cm" fo:margin-right="0cm" fo:text-indent="0cm" style:auto-text-indent="false" style:page-number="auto" fo:background-color="transparent"/>
      <style:text-properties fo:font-weight="bold" officeooo:paragraph-rsid="001ee75a" style:font-weight-asian="bold" style:font-weight-complex="bold"/>
    </style:style>
    <style:style style:name="T1" style:family="text">
      <style:text-properties fo:font-weight="bold" style:font-weight-asian="bold" style:font-weight-complex="bold"/>
    </style:style>
    <style:style style:name="T2" style:family="text">
      <style:text-properties officeooo:rsid="001d89da"/>
    </style:style>
    <style:style style:name="T3" style:family="text">
      <style:text-properties officeooo:rsid="001e8c25"/>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Informativa sul trattamento dei dati personali (Art. 13 - D.Lvo 196/2003 - “Codice Privacy”) </text:span></text:p>
      <text:p text:style-name="P7">Egr. Signore, Gentile Signora: in relazione ai Suoi dati personali, con la presente Le diamo le informazioni che seguono.</text:p>
      <text:p text:style-name="P6">1. Finalità del trattamento</text:p>
      <text:p text:style-name="P7">Il trattamento dei Suoi dati personali sarà effettuato per lo svolgimento dell’edizione corrente del Premio Letterario <text:span text:style-name="T5">CONCORSO LETTERARIO “Caro mondo ti scrivo – Lettere a mano libera”</text:span></text:p>
      <text:p text:style-name="P6">2. Modalità del trattamento</text:p>
      <text:p text:style-name="P7">Il trattamento sarà effettuato con modalità manuale/cartacea ed anche con l’ausilio di sistemi informatici da parte di addetti designati allo scopo quali “incaricati”, facenti parte sia della struttura dell’Associazione, sia delle altre strutture indicate al seguente punto 4. Il tutto con il rispetto delle norme sulla protezione dei dati personali.</text:p>
      <text:p text:style-name="P6">3. Natura del conferimento e conseguenze in caso di rifiuto</text:p>
      <text:p text:style-name="P7">Il conferimento dei dati è funzionale alle finalità del trattamento indicate al punto 1 e quindi è necessario allo svolgimento del rapporto che ne deriva. Di conseguenza, l'eventuale rifiuto di fornire i dati stessi o il consenso al loro trattamento comporta la mancata partecipazione all’edizione corrente del Premio e/o la mancata informazione circa le prossime edizioni dello stesso ed (eventualmente) altre iniziative dell’Associazione. Tutto il materiale ricevuto senza il consenso al trattamento dei dati personali sarà distrutto senza dare ulteriore avviso e i dati presenti nell’indirizzario dell’Associazione saranno cancellati.</text:p>
      <text:p text:style-name="P6">4. Ambito di comunicazione e diffusione dei dati</text:p>
      <text:p text:style-name="P7">Normalmente, i dati non saranno diffusi ma potranno solo “venire a conoscenza di” oppure “essere comunicati a” la pubblica amministrazione, enti patrocinatori e finanziatori, soggetti terzi in genere <text:s/>per quanto ciò sia necessario,funzionale o strumentale alla gestione del rapporto e comunque nell’ambito delle medesime finalità indicate al punto 1.</text:p>
      <text:p text:style-name="P7">Tuttavia, nome, cognome e città di residenza o domicilio potranno essere resi pubblici in qualunque modo a seguito della pubblicazione dei risultati del Premio, limitatamente ai relativi interessati.</text:p>
      <text:p text:style-name="P6">5. Diritti dell’interessato</text:p>
      <text:p text:style-name="P8">In relazione al trattamento dei dati personali in oggetto, ai sensi dell'art.7 del D.Lvo n. 196/2003:</text:p>
      <text:p text:style-name="P7">&lt;&lt;1. L'interessato ha diritto di ottenere la conferma dell'esistenza o meno di dati personali che lo riguardano, anche se non ancora registrati, e la loro comunicazione in forma intelligibile. / 2. L'interess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ono venirne a conoscenza in qualità di rappresentante designato nello Stato, di responsabili o incaricati. / 3. L'interessato ha diritto di 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 4. L'interessato ha diritto di opporsi, in tutto o in parte: a) per motivi legittimi al trattamento dei dati personali che lo riguardano, ancorché pertinenti allo scopo della raccolta; b) al trattamento di dati personali che lo riguardano a fini di invio di materiale pubblicitario, vendita diretta o compimento di ricerche di mercato o di comunicazionecommerciale. llLe richieste di esercizio di tali diritti dovranno essere inviate all’indirizzo mail teatrodellerane@gmail.com</text:p>
      <text:p text:style-name="P10">6. Titolare del trattamento</text:p>
      <text:p text:style-name="P9">Titolare del trattamento dati è <text:span text:style-name="T5">l’Associazione Culturale Teatro delle Rane, in nome del suo legale rappresentante</text:span> <text:s/>Non sono stati designati “responsabili” del trattamento dati.</text:p>
      <text:p text:style-name="P8">DATA: _____________________ # FIRMA DELL’AUTORE O DI CHI LO RAPPRESENTA:</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6:56:49.916000000</meta:creation-date>
    <dc:date>2019-08-29T18:47:56.598000000</dc:date>
    <meta:editing-duration>PT57M59S</meta:editing-duration>
    <meta:editing-cycles>2</meta:editing-cycles>
    <meta:generator>LibreOffice/6.1.2.1$Windows_X86_64 LibreOffice_project/65905a128db06ba48db947242809d14d3f9a93fe</meta:generator>
    <meta:document-statistic meta:table-count="0" meta:image-count="0" meta:object-count="0" meta:page-count="2" meta:paragraph-count="17" meta:word-count="660" meta:character-count="4508" meta:non-whitespace-character-count="3861"/>
  </office:meta>
</office:document-meta>
</file>